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language="en" fo:country="US" fo:font-weight="bold" style:font-size-asian="16pt" style:font-weight-asian="bold" style:font-size-complex="16pt"/>
    </style:style>
    <style:style style:name="T3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mpte-rendu de la réunion du 26. </text:span><text:span text:style-name="T2">April</text:span></text:p>
      <text:p text:style-name="Standard">Présents: Ragnhild, Mona, Ingvild, André, Eli et Solena</text:p>
      <text:p text:style-name="Standard"/>
      <text:list xml:id="list7045535525233833756" text:style-name="WWNum1">
        <text:list-item>
          <text:p text:style-name="P1"><text:span text:style-name="T3">Yann d’Azurlingua nous incite à venir à Nice cet été en juillet. Eli et Ingvild ont parlé avec lui. L’information est envoyée aux membres. Aucun membre du bureau ne peut participer. </text:span></text:p>
        </text:list-item>
        <text:list-item>
          <text:p text:style-name="P1">Il y aura une journée des langues le lundi 26 septembre à Halden. Le programme n’est pas définitif. Il faudra faire la pub sur notre site et Facebook.</text:p>
        </text:list-item>
        <text:list-item>
          <text:p text:style-name="P1">Lyttetekster: Estelle a envoyé 20 lyttetekster l’année dernière. <text:span text:style-name="T3">On en a publié 10 et on devrait publier les 10 autres (ou sont-ils?). </text:span>André les récupère et les met sur le site. Solena a écouté les lyttetekster de Fremmedspråksenteret. Elle fait un document avec des mots-clés et des propositions de temps de découpage pour que les lyttetekster soient utilisables à l’examen oral (1-1min30). <text:span text:style-name="T3">Ingvild envoie l’information aux membres quand la mise à jour est faite.</text:span></text:p>
        </text:list-item>
        <text:list-item>
          <text:p text:style-name="P1">José a envoyé une info “Forslag om et språkfagsløft” qui vient de Sør-Trondelag pour demander au ministère des améliorations pour les langues.</text:p>
        </text:list-item>
        <text:list-item>
          <text:p text:style-name="P1">André har sendt noen tall ift. Innsøking til årstudium i Fransk i Norge. Fransk øker generelt i hele landet, særlig i Oslo. Spansk går nedover (særlig i Bergen). Veldig få søker seg inn på tysk (unntatt på HiØ). Totalsett er det færre som søker fremmedspråk.</text:p>
        </text:list-item>
        <text:list-item>
          <text:p text:style-name="P1">Solena informerer om eksamen nivå I og II på Fremmedspråk. UDIR skal ha en undersøkelse blant fremmedspråklærere for å vite hva lærerne syns om nåværende 5 timers skriftlig eksamen med hjelpemidler på nivå II. Vi må informere om undersøkelsen på Facebook/medlemsliste når det er lagt ut for å få flest mulig svar. Etter vårt brev, vil UDIR se om det er behov for å endre eksamenspraksis på nivå II til kanskje en to-delt eksamen hvorav en del er uten hjelpemidler. Ny eksamensform for nivå I (skriftlig + muntlig) blir sannsynligvis klar til 2017.</text:p>
        </text:list-item>
        <text:list-item>
          <text:p text:style-name="P1">Arket fra Eli om info til nye 8. klasse (info om fremmedspråk, fordypning i engelsk, matematikk og arbeidslivsfag). Fin dokument, nyttig informasjon, god ide.</text:p>
        </text:list-item>
      </text:list>
      <text:p text:style-name="List_20_Paragraph"/>
      <text:p text:style-name="Standard">Prochaine réunion: <text:bookmark-start text:name="_GoBack"/>mercredi 25.05<text:bookmark-end text:name="_GoBac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lena Diane Candice Pradayrol</meta:initial-creator>
    <dc:creator>Andre </dc:creator>
    <meta:editing-cycles>22</meta:editing-cycles>
    <meta:creation-date>2016-04-26T16:08:00</meta:creation-date>
    <dc:date>2016-04-27T16:40:45.51</dc:date>
    <meta:editing-duration>PT5M36S</meta:editing-duration>
    <meta:generator>OpenOffice/4.1.1$Win32 OpenOffice.org_project/411m6$Build-9775</meta:generator>
    <meta:document-statistic meta:table-count="0" meta:image-count="0" meta:object-count="0" meta:page-count="1" meta:paragraph-count="10" meta:word-count="343" meta:character-count="20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